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orphans="0" fo:widows="0" fo:padding="0cm" fo:border="none" style:shadow="none"/>
      <style:text-properties fo:color="#808080" loext:opacity="100%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4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6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officeooo:paragraph-rsid="0001cb64"/>
    </style:style>
    <style:style style:name="P7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" fo:font-weight="bold" style:font-name-asian="Arial1" style:font-weight-asian="bold" style:font-name-complex="Arial1"/>
    </style:style>
    <style:style style:name="P12" style:family="paragraph" style:parent-style-name="Heading_20_1" style:master-page-name="Standard">
      <style:paragraph-properties fo:text-align="center" style:justify-single-word="false" style:page-number="1"/>
      <style:text-properties style:font-name="Arial" style:font-name-asian="Arial1" style:font-name-complex="Arial1"/>
    </style:style>
    <style:style style:name="P1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6.588cm"/>
        </style:tab-stops>
      </style:paragraph-properties>
    </style:style>
    <style:style style:name="P14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 officeooo:paragraph-rsid="0001cb64" style:font-name-asian="Arial1" style:font-name-complex="Arial1"/>
    </style:style>
    <style:style style:name="P17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8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 fo:font-weight="bold" officeooo:paragraph-rsid="0001cb64" style:font-name-asian="Arial1" style:font-weight-asian="bold" style:font-name-complex="Arial1"/>
    </style:style>
    <style:style style:name="P19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6.588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officeooo:paragraph-rsid="00016dba"/>
    </style:style>
    <style:style style:name="P24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03ac28"/>
    </style:style>
    <style:style style:name="P25" style:family="paragraph" style:parent-style-name="Standard" style:list-style-name="L1">
      <style:paragraph-properties fo:margin-top="0.282cm" fo:margin-bottom="0.282cm" style:contextual-spacing="false" fo:text-align="justify" style:justify-single-word="false"/>
      <style:text-properties officeooo:paragraph-rsid="0003ac28"/>
    </style:style>
    <style:style style:name="P26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03ac28"/>
    </style:style>
    <style:style style:name="P27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6.588cm"/>
        </style:tab-stops>
      </style:paragraph-properties>
    </style:style>
    <style:style style:name="P28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officeooo:paragraph-rsid="0003ac28"/>
    </style:style>
    <style:style style:name="P29" style:family="paragraph" style:parent-style-name="Standard" style:list-style-name="WWNum1">
      <style:text-properties officeooo:paragraph-rsid="0003ac28"/>
    </style:style>
    <style:style style:name="P30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fo:color="#000000" loext:opacity="100%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" fo:font-size="10pt" fo:font-style="italic" fo:font-weight="bold" officeooo:rsid="0003ac28" style:font-name-asian="Arial1" style:font-size-asian="10pt" style:font-style-asian="italic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" fo:font-weight="bold" officeooo:rsid="0003ac28" officeooo:paragraph-rsid="0003ac28" style:font-name-asian="Arial1" style:font-weight-asian="bold" style:font-name-complex="Arial1"/>
    </style:style>
    <style:style style:name="P3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rsid="0003ac28" officeooo:paragraph-rsid="0003ac28"/>
    </style:style>
    <style:style style:name="T1" style:family="text">
      <style:text-properties fo:color="#366091" loext:opacity="100%" style:font-name="Cambria" fo:font-style="italic" fo:font-weight="bold" style:font-name-asian="Cambria1" style:font-style-asian="italic" style:font-weight-asian="bold" style:font-name-complex="Cambria1"/>
    </style:style>
    <style:style style:name="T2" style:family="text">
      <style:text-properties style:font-name="Arial" fo:font-style="italic" style:font-name-asian="Arial1" style:font-style-asian="italic" style:font-name-complex="Arial1"/>
    </style:style>
    <style:style style:name="T3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officeooo:rsid="00016dba" style:font-name-asian="Arial1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officeooo:rsid="00016dba" style:font-name-asian="Arial1" style:font-name-complex="Arial1"/>
    </style:style>
    <style:style style:name="T10" style:family="text">
      <style:text-properties style:font-name="Arial" officeooo:rsid="0003ac28" style:font-name-asian="Arial1" style:font-name-complex="Arial1"/>
    </style:style>
    <style:style style:name="T11" style:family="text">
      <style:text-properties style:font-name="Arial" officeooo:rsid="0006263f" style:font-name-asian="Arial1" style:font-name-complex="Arial1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font-name="Arial" fo:font-weight="bold" officeooo:rsid="0003ac28" style:font-name-asian="Arial1" style:font-weight-asian="bold" style:font-name-complex="Arial1"/>
    </style:style>
    <style:style style:name="T14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5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6" style:family="text">
      <style:text-properties style:font-name="Arial" style:text-underline-style="solid" style:text-underline-width="auto" style:text-underline-color="font-color" fo:font-weight="normal" style:font-name-asian="Arial1" style:font-weight-asian="normal" style:font-name-complex="Arial1" style:font-weight-complex="normal"/>
    </style:style>
    <style:style style:name="T17" style:family="text">
      <style:text-properties style:font-name="Arial" style:text-underline-style="none" style:font-name-asian="Arial1" style:font-name-complex="Arial1"/>
    </style:style>
    <style:style style:name="T18" style:family="text">
      <style:text-properties style:font-name="Arial" fo:font-style="normal" fo:font-weight="normal" officeooo:rsid="0001cb64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officeooo:rsid="00059906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Formulář pro uplatnění reklamace</text:h>
      <text:p text:style-name="P22">(Tento formulář vyplňte a odešlete jej zpět pouze v případě, že chcete reklamovat zboží v zákonné době. Formulář je třeba vytisknout, podepsat a zaslat naskenovaný na níže uvedenou e-mailovou adresu, případně jej vložit do zásilky s vráceným zbožím.)</text:p>
      <text:p text:style-name="P7"/>
      <text:p text:style-name="P17">Adresát (prodávající):</text:p>
      <text:p text:style-name="P3"><text:span text:style-name="T8">Internetový obchod: </text:span><text:span text:style-name="T9">www.</text:span><text:span text:style-name="T10">sal</text:span><text:span text:style-name="T11">1</text:span><text:span text:style-name="T9">.cz</text:span></text:p>
      <text:p text:style-name="P3"><text:span text:style-name="T8">Společnost: </text:span><text:span text:style-name="T11">Lipadona s.r.o</text:span></text:p>
      <text:p text:style-name="P3"><text:span text:style-name="T8">Se sídlem: </text:span><text:span text:style-name="T10">Rosická 653</text:span></text:p>
      <text:p text:style-name="P24"><text:span text:style-name="T8">IČ/DIČ: </text:span><text:span text:style-name="T10">07968981/CZ07968981</text:span></text:p>
      <text:p text:style-name="P3"><text:span text:style-name="T8">E-mailová adresa: </text:span><text:span text:style-name="T9">info@podberak.cz </text:span></text:p>
      <text:p text:style-name="P3"><text:span text:style-name="T8">Telefonní číslo: </text:span><text:span text:style-name="T9">777 192 550</text:span></text:p>
      <text:p text:style-name="P16"><text:tab/></text:p>
      <text:p text:style-name="P18">Uplatnění práva z vadného plnění (reklamace)</text:p>
      <text:p text:style-name="P9">Dobrý den,</text:p>
      <text:p text:style-name="P28"><text:bookmark text:name="_heading=h.gjdgxs"/><text:span text:style-name="T8">dne:</text:span><text:span text:style-name="T14"> <text:s text:c="23"/></text:span><text:span text:style-name="T4"><text:s/></text:span><text:span text:style-name="T8">jsem ve Vašem </text:span><text:span text:style-name="T17">obchodě:</text:span><text:span text:style-name="T14"> <text:s text:c="27"/></text:span><text:span text:style-name="T17">vytvořil</text:span><text:span text:style-name="T8"> objednávku </text:span></text:p>
      <text:p text:style-name="P28"><text:span text:style-name="T8">Č. </text:span></text:p>
      <text:p text:style-name="P28"><text:span text:style-name="T8">(specifikace objednávky viz níže). Mnou zakoupený produkt však vykazuje tyto vady:</text:span></text:p>
      <text:p text:style-name="P23"/>
      <text:p text:style-name="P23"/>
      <text:p text:style-name="P23"/>
      <text:p text:style-name="P6"><text:span text:style-name="T8"><text:s/></text:span><text:span text:style-name="T4">(* zde je třeba vadu podrobně popsat ).</text:span><text:span text:style-name="T2"> </text:span></text:p>
      <text:list xml:id="list2520850564" text:style-name="L1">
        <text:list-header>
          <text:p text:style-name="P25"><text:span text:style-name="T8">Požaduji vyřídit reklamaci</text:span> <text:span text:style-name="T8">následujícím způsobem: <text:s text:c="5"/></text:span></text:p>
        </text:list-header>
        <text:list-item>
          <text:p text:style-name="P35"><text:span text:style-name="T8">Oprava</text:span></text:p>
        </text:list-item>
        <text:list-item>
          <text:p text:style-name="P35"><text:span text:style-name="T8">Výměna zboží </text:span></text:p>
        </text:list-item>
        <text:list-item>
          <text:p text:style-name="P26"><text:span text:style-name="T10">Vrácení pěněz</text:span></text:p>
          <text:p text:style-name="P26"><text:span text:style-name="T8"><text:s text:c="45"/></text:span><text:span text:style-name="T5"><text:s/></text:span></text:p>
        </text:list-item>
      </text:list>
      <text:list xml:id="list2290349296" text:style-name="WWNum1">
        <text:list-item>
          <text:p text:style-name="P13"><text:span text:style-name="T12">Datum objednání:</text:span><text:span text:style-name="T15"> <text:s text:c="26"/></text:span><text:span text:style-name="T8">/</text:span><text:span text:style-name="T12">datum obdržení:</text:span><text:span text:style-name="T15"> <text:s text:c="25"/></text:span></text:p>
          <text:p text:style-name="P20"/>
        </text:list-item>
        <text:list-item>
          <text:p text:style-name="P29"><text:span text:style-name="T12">Peněžní </text:span><text:span text:style-name="T13">prostředky </text:span><text:span text:style-name="T12">byly zaslány</text:span><text:span text:style-name="T13"> </text:span><text:span text:style-name="T12">způsobem:</text:span><text:span text:style-name="T4"> <text:line-break/></text:span><text:span text:style-name="T12">a budou navráceny zpět způsobem:</text:span><text:span text:style-name="T15"> <text:s text:c="70"/></text:span></text:p>
          <text:p text:style-name="P29"><text:span text:style-name="T16">(v případě převodu na účet prosím o zaslání čísla účtu) </text:span></text:p>
        </text:list-item>
        <text:list-item>
          <text:p text:style-name="P20">Jméno a příjmení spotřebitele:</text:p>
        </text:list-item>
        <text:list-item>
          <text:p text:style-name="P20">Adresa spotřebitele:</text:p>
        </text:list-item>
        <text:list-item>
          <text:p text:style-name="P20">E-mail:</text:p>
        </text:list-item>
        <text:list-item>
          <text:p text:style-name="P20">Telefon:</text:p>
        </text:list-item>
      </text:list>
      <text:p text:style-name="P27"/>
      <text:p text:style-name="P10"/>
      <text:p text:style-name="P10"/>
      <text:p text:style-name="P5"><text:span text:style-name="T12"><text:tab/>V</text:span><text:span text:style-name="T15"> <text:s text:c="29"/></text:span><text:span text:style-name="T8">, </text:span><text:span text:style-name="T12">Dne</text:span><text:span text:style-name="T8"> </text:span><text:span text:style-name="T6"><text:s text:c="28"/></text:span></text:p>
      <text:p text:style-name="P8"><text:soft-page-break/></text:p>
      <text:p text:style-name="P5"><text:span text:style-name="T4"><text:tab/></text:span><text:span text:style-name="T3"><text:line-break/>______________________________________ <text:s text:c="22"/></text:span><text:span text:style-name="T7"><text:s text:c="41"/></text:span></text:p>
      <text:p text:style-name="P5"><text:span text:style-name="T3"><text:tab/></text:span><text:span text:style-name="T12">Jméno a příjmení spotřebitele <text:s text:c="44"/></text:span><text:span text:style-name="T18">Podpis.<text:tab/></text:span></text:p>
      <text:p text:style-name="P9"/>
      <text:p text:style-name="P10">Seznam příloh:</text:p>
      <text:list text:style-name="WWNum2">
        <text:list-item>
          <text:p text:style-name="P14"><text:span text:style-name="T8">Faktura za objednané zboží č. </text:span><text:span text:style-name="T4">(*)</text:span></text:p>
        </text:list-item>
      </text:list>
      <text:p text:style-name="P11"/>
      <text:p text:style-name="P34">V případě odesílání, posílejte reklamované zboží na adresu Ost<text:span text:style-name="T19">r</text:span>ůvek 178 Brandýs nad Labem 25001.</text:p>
      <text:p text:style-name="P33"/>
      <text:p text:style-name="P31"/>
      <text:p text:style-name="P30">Obecná poučení k uplatnění reklamace</text:p>
      <text:p text:style-name="P4"><text:span text:style-name="T4">Zakoupení věci jste jakožto spotřebitel povinen prokázat předložením kupního dokladu, případně jiným, dostatečně věrohodným způsobem.</text:span></text:p>
      <text:p text:style-name="P21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p>
      <text:p text:style-name="P22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p>
      <text:p text:style-name="P32">Reklamace je vyřízena teprve tehdy, když Vás o tom vyrozumíme. Vyprší-li zákonná lhůta, považujte to za podstatné porušení smlouvy a můžete od kupní smlouvy odstoupi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orphans="0" fo:widows="0" fo:padding="0cm" fo:border="none" style:shadow="none"/>
      <style:text-properties fo:color="#808080" loext:opacity="100%" fo:font-size="8pt" fo:font-style="italic" style:font-size-asian="8pt" style:font-style-asian="italic" style:font-size-complex="8pt"/>
    </style:style>
    <style:style style:name="MT1" style:family="text">
      <style:text-properties fo:color="#366091" loext:opacity="100%" style:font-name="Cambria" fo:font-style="italic" fo:font-weight="bold" style:font-name-asian="Cambria1" style:font-style-asian="italic" style:font-weight-asian="bold" style:font-name-complex="Cambria1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fo:background-color="#ffffff" style:writing-mode="lr-tb" style:layout-grid-color="#c0c0c0" style:layout-grid-lines="24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/>
      </style:header-style>
      <style:footer-style>
        <style:header-footer-properties fo:min-height="0.6cm" fo:margin-left="0cm" fo:margin-right="0cm" fo:margin-top="0.499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HDesign</meta:initial-creator>
    <meta:editing-cycles>6</meta:editing-cycles>
    <meta:creation-date>2014-01-14T16:00:00</meta:creation-date>
    <dc:date>2024-11-01T12:51:13.302531340</dc:date>
    <meta:editing-duration>P2DT20H59M57S</meta:editing-duration>
    <meta:generator>LibreOffice/7.5.3.2$MacOSX_AARCH64 LibreOffice_project/9f56dff12ba03b9acd7730a5a481eea045e468f3</meta:generator>
    <meta:document-statistic meta:table-count="0" meta:image-count="0" meta:object-count="0" meta:page-count="2" meta:paragraph-count="39" meta:word-count="306" meta:character-count="2510" meta:non-whitespace-character-count="1845"/>
    <meta:user-defined meta:name="AppVersion">16.0000</meta:user-defined>
    <meta:template xlink:type="simple" xlink:actuate="onRequest" xlink:title="Normal.dotm" xlink:href=""/>
  </office:meta>
</office:document-meta>
</file>